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0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gr1" style:family="graphic">
      <style:graphic-properties draw:ole-draw-aspect="1"/>
    </style:style>
  </office:automatic-styles>
  <office:body>
    <office:spreadsheet>
      <table:table table:name="Vari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string">
            <text:p>Hombres</text:p>
          </table:table-cell>
          <table:table-cell office:value-type="percentage" office:value="0.97">
            <text:p>97%</text:p>
          </table:table-cell>
          <table:table-cell>
            <draw:frame table:end-cell-address="Varios.N30" table:end-x="0.881cm" table:end-y="0.08cm" draw:z-index="0" draw:style-name="gr1" svg:width="25.506cm" svg:height="11.986cm" svg:x="0.213cm" svg:y="0cm">
              <draw:object draw:notify-on-update-of-ranges="Varios.A2:Varios.B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1">
          <table:table-cell office:value-type="string">
            <text:p>Preparación universitaria</text:p>
          </table:table-cell>
          <table:table-cell office:value-type="percentage" office:value="0.7">
            <text:p>70%</text:p>
          </table:table-cell>
          <table:table-cell/>
        </table:table-row>
        <table:table-row table:style-name="ro1">
          <table:table-cell office:value-type="string">
            <text:p>Afirma tener pareja</text:p>
          </table:table-cell>
          <table:table-cell office:value-type="percentage" office:value="0.6">
            <text:p>60%</text:p>
          </table:table-cell>
          <table:table-cell/>
        </table:table-row>
        <table:table-row table:style-name="ro1">
          <table:table-cell office:value-type="string">
            <text:p>Tiene hijos</text:p>
          </table:table-cell>
          <table:table-cell office:value-type="percentage" office:value="0.16">
            <text:p>16%</text:p>
          </table:table-cell>
          <table:table-cell/>
        </table:table-row>
        <table:table-row table:style-name="ro1">
          <table:table-cell table:number-columns-repeated="3"/>
        </table:table-row>
      </table:table>
      <table:table table:name="Profesiones" table:style-name="ta1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Ingenieros de software</text:p>
          </table:table-cell>
          <table:table-cell table:style-name="ce1" office:value-type="percentage" office:value="0.33">
            <text:p>33%</text:p>
          </table:table-cell>
          <table:table-cell>
            <draw:frame table:end-cell-address="Profesiones.N31" table:end-x="0.502cm" table:end-y="0.241cm" draw:z-index="0" draw:style-name="gr1" svg:width="25.256cm" svg:height="12.519cm" svg:x="0.085cm" svg:y="0.053cm">
              <draw:object draw:notify-on-update-of-ranges="Profesiones.A2:Profesiones.B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string">
            <text:p>Estudiantes</text:p>
          </table:table-cell>
          <table:table-cell table:style-name="ce1" office:value-type="percentage" office:value="0.21">
            <text:p>21%</text:p>
          </table:table-cell>
          <table:table-cell/>
        </table:table-row>
        <table:table-row table:style-name="ro1">
          <table:table-cell office:value-type="string">
            <text:p>Programadores</text:p>
          </table:table-cell>
          <table:table-cell table:style-name="ce1" office:value-type="percentage" office:value="0.11">
            <text:p>11%</text:p>
          </table:table-cell>
          <table:table-cell/>
        </table:table-row>
        <table:table-row table:style-name="ro1">
          <table:table-cell office:value-type="string">
            <text:p>Consultores</text:p>
          </table:table-cell>
          <table:table-cell table:style-name="ce1" office:value-type="percentage" office:value="0.1">
            <text:p>10%</text:p>
          </table:table-cell>
          <table:table-cell/>
        </table:table-row>
        <table:table-row table:style-name="ro1">
          <table:table-cell office:value-type="string">
            <text:p>Profesores de universidad</text:p>
          </table:table-cell>
          <table:table-cell table:style-name="ce1" office:value-type="percentage" office:value="0.07">
            <text:p>7%</text:p>
          </table:table-cell>
          <table:table-cell/>
        </table:table-row>
        <table:table-row table:style-name="ro1">
          <table:table-cell office:value-type="string">
            <text:p>Otros (comerciales, marketing...)</text:p>
          </table:table-cell>
          <table:table-cell table:style-name="ce1" office:value-type="percentage" office:value="0.18">
            <text:p>18%</text:p>
          </table:table-cell>
          <table:table-cell/>
        </table:table-row>
        <table:table-row table:style-name="ro1" table:number-rows-repeated="28">
          <table:table-cell table:number-columns-repeated="3"/>
        </table:table-row>
        <table:table-row table:style-name="ro1">
          <table:table-cell office:value-type="string">
            <text:p>Industria del software</text:p>
          </table:table-cell>
          <table:table-cell table:style-name="ce1" office:value-type="percentage" office:value="0.67">
            <text:p>67%</text:p>
          </table:table-cell>
          <table:table-cell>
            <draw:frame table:end-cell-address="Profesiones.J59" table:end-x="1.324cm" table:end-y="0.188cm" draw:z-index="1" draw:style-name="gr1" svg:width="17.1cm" svg:height="9.967cm" svg:x="0.03cm" svg:y="0.001cm">
              <draw:object draw:notify-on-update-of-ranges="Profesiones.A36:Profesiones.B3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string">
            <text:p>Educación</text:p>
          </table:table-cell>
          <table:table-cell table:style-name="ce1" office:value-type="percentage" office:value="0.33">
            <text:p>33%</text:p>
          </table:table-cell>
          <table:table-cell/>
        </table:table-row>
      </table:table>
      <table:table table:name="Dedicacion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Menos de 2 horas</text:p>
          </table:table-cell>
          <table:table-cell table:style-name="ce1" office:value-type="percentage" office:value="0.23">
            <text:p>23%</text:p>
          </table:table-cell>
          <table:table-cell>
            <draw:frame table:end-cell-address="Dedicacion.O31" table:end-x="0.202cm" table:end-y="0.32cm" draw:z-index="0" draw:style-name="gr1" svg:width="27.225cm" svg:height="12.597cm" svg:x="0.074cm" svg:y="0.054cm">
              <draw:object draw:notify-on-update-of-ranges="Dedicacion.A2:Dedicacion.B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string">
            <text:p>Entre 2 y 5 horas</text:p>
          </table:table-cell>
          <table:table-cell table:style-name="ce1" office:value-type="percentage" office:value="0.26">
            <text:p>26%</text:p>
          </table:table-cell>
          <table:table-cell/>
        </table:table-row>
        <table:table-row table:style-name="ro1">
          <table:table-cell office:value-type="string">
            <text:p>Entre 5 y 10 horas</text:p>
          </table:table-cell>
          <table:table-cell table:style-name="ce1" office:value-type="percentage" office:value="0.21">
            <text:p>21%</text:p>
          </table:table-cell>
          <table:table-cell/>
        </table:table-row>
        <table:table-row table:style-name="ro1">
          <table:table-cell office:value-type="string">
            <text:p>Entre 10 y 20 horas</text:p>
          </table:table-cell>
          <table:table-cell table:style-name="ce1" office:value-type="percentage" office:value="0.14">
            <text:p>14%</text:p>
          </table:table-cell>
          <table:table-cell/>
        </table:table-row>
        <table:table-row table:style-name="ro1">
          <table:table-cell office:value-type="string">
            <text:p>Entre 20 y 40 horas</text:p>
          </table:table-cell>
          <table:table-cell table:style-name="ce1" office:value-type="percentage" office:value="0.09">
            <text:p>9%</text:p>
          </table:table-cell>
          <table:table-cell/>
        </table:table-row>
        <table:table-row table:style-name="ro1">
          <table:table-cell office:value-type="string">
            <text:p>Más de 40 horas</text:p>
          </table:table-cell>
          <table:table-cell table:style-name="ce1" office:value-type="percentage" office:value="0.07">
            <text:p>7%</text:p>
          </table:table-cell>
          <table:table-cell/>
        </table:table-row>
        <table:table-row table:style-name="ro1" table:number-rows-repeated="28">
          <table:table-cell table:number-columns-repeated="3"/>
        </table:table-row>
        <table:table-row table:style-name="ro1">
          <table:table-cell office:value-type="string">
            <text:p>Menos de 20 horas</text:p>
          </table:table-cell>
          <table:table-cell table:style-name="ce1" office:value-type="percentage" office:value="0.84">
            <text:p>84%</text:p>
          </table:table-cell>
          <table:table-cell>
            <draw:frame table:end-cell-address="Dedicacion.K61" table:end-x="1.839cm" table:end-y="0.187cm" draw:z-index="1" draw:style-name="gr1" svg:width="19.886cm" svg:height="10.816cm" svg:x="0.017cm" svg:y="0.001cm">
              <draw:object draw:notify-on-update-of-ranges="Dedicacion.A36:Dedicacion.B3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office:value-type="string">
            <text:p>Más de 20 horas</text:p>
          </table:table-cell>
          <table:table-cell table:style-name="ce1" office:value-type="percentage" office:value="0.16">
            <text:p>16%</text:p>
          </table:table-cell>
          <table:table-cell/>
        </table:table-row>
      </table:table>
      <table:table table:name="Motivacion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string">
            <text:p>Aprender y desarrollar nuevas habilidades</text:p>
          </table:table-cell>
          <table:table-cell office:value-type="percentage" office:value="0.8">
            <text:p>80%</text:p>
          </table:table-cell>
          <table:table-cell>
            <draw:frame table:end-cell-address="Motivaciones.N33" table:end-x="0.663cm" table:end-y="0.373cm" draw:z-index="0" draw:style-name="gr1" svg:width="25.288cm" svg:height="13.555cm" svg:x="0.213cm" svg:y="0cm">
              <draw:object draw:notify-on-update-of-ranges="Motivaciones.A2:Motivaciones.B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string">
            <text:p>Compartir conocimientos y habilidades</text:p>
          </table:table-cell>
          <table:table-cell office:value-type="percentage" office:value="0.5">
            <text:p>50%</text:p>
          </table:table-cell>
          <table:table-cell/>
        </table:table-row>
        <table:table-row table:style-name="ro1">
          <table:table-cell office:value-type="string">
            <text:p>Participar en una nueva forma de cooperación</text:p>
          </table:table-cell>
          <table:table-cell office:value-type="percentage" office:value="0.33">
            <text:p>33%</text:p>
          </table:table-cell>
          <table:table-cell/>
        </table:table-row>
        <table:table-row table:style-name="ro1">
          <table:table-cell office:value-type="string">
            <text:p>Obtener reputación</text:p>
          </table:table-cell>
          <table:table-cell office:value-type="percentage" office:value="0.09">
            <text:p>9%</text:p>
          </table:table-cell>
          <table:table-cell/>
        </table:table-row>
        <table:table-row table:style-name="ro1">
          <table:table-cell office:value-type="string">
            <text:p>Ganar dinero</text:p>
          </table:table-cell>
          <table:table-cell office:value-type="percentage" office:value="0.05">
            <text:p>5%</text:p>
          </table:table-cell>
          <table:table-cell/>
        </table:table-row>
      </table:table>
      <table:table table:name="Software" table:style-name="ta1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Empresas que desarrollan software</text:p>
          </table:table-cell>
          <table:table-cell table:style-name="ce1" office:value-type="percentage" office:value="0.01">
            <text:p>1%</text:p>
          </table:table-cell>
          <table:table-cell>
            <draw:frame table:end-cell-address="Software.M24" table:end-x="1.156cm" table:end-y="0.081cm" draw:z-index="0" draw:style-name="gr1" svg:width="23.653cm" svg:height="9.383cm" svg:x="0.084cm" svg:y="0.053cm">
              <draw:object draw:notify-on-update-of-ranges="Software.A2:Software.B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/>
          <table:table-cell table:style-name="ce1" office:value-type="percentage" office:value="0.99">
            <text:p>99%</text:p>
          </table:table-cell>
          <table:table-cell/>
        </table:table-row>
        <table:table-row table:style-name="ro1" table:number-rows-repeated="4">
          <table:table-cell/>
          <table:table-cell table:style-name="ce1"/>
          <table:table-cell/>
        </table:table-row>
        <table:table-row table:style-name="ro1" table:number-rows-repeated="28">
          <table:table-cell table:number-columns-repeated="3"/>
        </table:table-row>
        <table:table-row table:style-name="ro1">
          <table:table-cell office:value-type="string">
            <text:p>Software que llega a terceros</text:p>
          </table:table-cell>
          <table:table-cell table:style-name="ce1" office:value-type="percentage" office:value="0.05">
            <text:p>5%</text:p>
          </table:table-cell>
          <table:table-cell>
            <draw:frame table:end-cell-address="Software.M59" table:end-x="1.21cm" table:end-y="0.347cm" draw:z-index="1" draw:style-name="gr1" svg:width="23.774cm" svg:height="10.126cm" svg:x="0.017cm" svg:y="0.001cm">
              <draw:object draw:notify-on-update-of-ranges="Software.A36:Software.B3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/>
          <table:table-cell table:style-name="ce1" office:value-type="percentage" office:value="0.95">
            <text:p>95%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number:percentage-style style:name="N109">
      <number:number number:decimal-places="0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5">2007/11/15</text:date>, <text:time>00:0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rko Txopitea</meta:initial-creator>
    <meta:creation-date>2007-10-31T17:16:00</meta:creation-date>
    <dc:creator>Txopi</dc:creator>
    <dc:date>2007-11-15T00:08:23</dc:date>
    <dc:language>es-ES</dc:language>
    <meta:editing-cycles>23</meta:editing-cycles>
    <meta:editing-duration>P1DT1H24M34S</meta:editing-duration>
    <meta:user-defined meta:name="Info 1"/>
    <meta:user-defined meta:name="Info 2"/>
    <meta:user-defined meta:name="Info 3"/>
    <meta:user-defined meta:name="Info 4"/>
    <meta:document-statistic meta:table-count="5" meta:cell-count="56" meta:object-count="8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9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direction="ltr"/>
      <style:graphic-properties draw:stroke="none" svg:stroke-width="0cm" svg:stroke-color="#000000"/>
      <style:text-properties fo:font-family="'DejaVu Sans'" style:font-family-generic="swiss" style:font-pitch="variable" fo:font-size="11.6999998092651pt" style:font-family-asian="'DejaVu Sans'" style:font-family-generic-asian="system" style:font-pitch-asian="variable" style:font-size-asian="11.6999998092651pt" style:font-family-complex="'DejaVu Sans'" style:font-family-generic-complex="system" style:font-pitch-complex="variable" style:font-size-complex="11.6999998092651pt"/>
    </style:style>
    <style:style style:name="ch4" style:family="chart" style:data-style-name="N109">
      <style:chart-properties chart:display-label="true" chart:tick-marks-major-inner="false" chart:tick-marks-major-outer="true" chart:tick-marks-minor-inner="false" chart:tick-marks-minor-outer="false" chart:logarithmic="false" chart:maximum="1" chart:origin="0" chart:interval-major="0.1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'DejaVu Sans'" style:font-family-generic="swiss" style:font-pitch="variable" fo:font-size="11.6999998092651pt" style:font-family-asian="'DejaVu Sans'" style:font-family-generic-asian="system" style:font-pitch-asian="variable" style:font-size-asian="11.6999998092651pt" style:font-family-complex="'DejaVu Sans'" style:font-family-generic-complex="system" style:font-pitch-complex="variable" style:font-size-complex="11.6999998092651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 draw:fill-image-width="0cm" draw:fill-image-height="0cm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25.507cm" svg:height="11.987cm" chart:class="chart:bar" chart:style-name="ch1">
        <chart:plot-area chart:style-name="ch2" table:cell-range-address="Varios.$A$2:.$B$5" chart:data-source-has-labels="column" chart:table-number-list="0" svg:x="0.389cm" svg:y="0cm" svg:width="24.237cm" svg:height="11.28cm">
          <chart:axis chart:dimension="x" chart:name="primary-x" chart:style-name="ch3">
            <chart:categories table:cell-range-address="local-table.A2:.A5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Preparación universitaria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Afirma tener pareja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Tiene hijos</text:p>
              </table:table-cell>
              <table:table-cell office:value-type="float" office:value="0.16">
                <text:p>0.16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9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direction="ltr"/>
      <style:graphic-properties draw:stroke="none" svg:stroke-width="0cm" svg:stroke-color="#000000"/>
      <style:text-properties fo:font-family="'DejaVu Sans'" style:font-family-generic="swiss" style:font-pitch="variable" fo:font-size="13.1999998092651pt" style:font-family-asian="'DejaVu Sans'" style:font-family-generic-asian="system" style:font-pitch-asian="variable" style:font-size-asian="13.1999998092651pt" style:font-family-complex="'DejaVu Sans'" style:font-family-generic-complex="system" style:font-pitch-complex="variable" style:font-size-complex="13.1999998092651pt"/>
    </style:style>
    <style:style style:name="ch4" style:family="chart" style:data-style-name="N109">
      <style:chart-properties chart:display-label="true" chart:tick-marks-major-inner="false" chart:tick-marks-major-outer="true" chart:tick-marks-minor-inner="false" chart:tick-marks-minor-outer="false" chart:logarithmic="false" chart:maximum="1" chart:origin="0" chart:interval-major="0.1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'DejaVu Sans'" style:font-family-generic="swiss" style:font-pitch="variable" fo:font-size="13.1999998092651pt" style:font-family-asian="'DejaVu Sans'" style:font-family-generic-asian="system" style:font-pitch-asian="variable" style:font-size-asian="13.1999998092651pt" style:font-family-complex="'DejaVu Sans'" style:font-family-generic-complex="system" style:font-pitch-complex="variable" style:font-size-complex="13.1999998092651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fill-color="#9999ff" draw:fill-image-width="0cm" draw:fill-image-height="0cm"/>
      <style:text-properties fo:font-family="'DejaVu Sans'" style:font-family-generic="swiss" style:font-pitch="variable" fo:font-size="11.3000001907349pt" style:font-family-asian="'DejaVu Sans'" style:font-family-generic-asian="system" style:font-pitch-asian="variable" style:font-size-asian="11.3000001907349pt" style:font-family-complex="'DejaVu Sans'" style:font-family-generic-complex="system" style:font-pitch-complex="variable" style:font-size-complex="11.3000001907349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25.289cm" svg:height="13.556cm" chart:class="chart:bar" chart:style-name="ch1">
        <chart:plot-area chart:style-name="ch2" table:cell-range-address="Motivaciones.$A$2:.$B$6" chart:data-source-has-labels="column" chart:table-number-list="3" svg:x="0.386cm" svg:y="0.001cm" svg:width="24.159cm" svg:height="12.756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prender y desarrollar nuevas habilidades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Compartir conocimientos y habilidades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Participar en una nueva forma de cooperación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Obtener reputación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Ganar dinero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9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09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.1000003814697pt" style:font-family-asian="'MS Gothic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5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8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9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10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5.257cm" svg:height="12.52cm" chart:class="chart:circle" chart:style-name="ch1">
        <chart:plot-area chart:style-name="ch2" table:cell-range-address="Profesiones.$A$2:.$B$7" chart:data-source-has-labels="column" chart:table-number-list="1" svg:x="0.296cm" svg:y="0cm" svg:width="23.136cm" svg:height="11.012cm" dr3d:transform="matrix (0.96705282616686 0.0487511700967463 0.249864272790022 0.137815925410441 0.724979449484895 -0.674841884094223 -0.21404579441314 0.68704302721065 0.694374737915537 0.0360801552333311cm -0.199301878918688cm -0.11521993640258cm)" dr3d:vrp="(0 0 27857.1428571429)" dr3d:vpn="(0 0 22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Ingenieros de software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Estudiantes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Programadores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Consultores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rofesores de universidad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Otros (comerciales, marketing...)</text:p>
              </table:table-cell>
              <table:table-cell office:value-type="float" office:value="0.18">
                <text:p>0.1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9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09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6.6000003814697pt" style:font-family-asian="'MS Gothic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4pt" style:font-family-asian="'MS Gothic'" style:font-family-generic-asian="system" style:font-pitch-asian="variable" style:font-size-asian="14pt" style:font-family-complex="Tahoma" style:font-family-generic-complex="system" style:font-pitch-complex="variable" style:font-size-complex="14pt"/>
    </style:style>
    <style:style style:name="ch5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7.101cm" svg:height="9.968cm" chart:class="chart:circle" chart:style-name="ch1">
        <chart:plot-area chart:style-name="ch2" table:cell-range-address="Profesiones.$A$36:.$B$37" chart:data-source-has-labels="column" chart:table-number-list="1" svg:x="0cm" svg:y="0cm" svg:width="17.08cm" svg:height="9.949cm" dr3d:transform="matrix (0.96705282616686 0.0487511700967463 0.249864272790022 0.137815925410441 0.724979449484895 -0.674841884094223 -0.21404579441314 0.68704302721065 0.694374737915537 0.0360801552333311cm -0.199301878918688cm -0.11521993640258cm)" dr3d:vrp="(0 0 27857.1428571429)" dr3d:vpn="(0 0 22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Industria del software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Educación</text:p>
              </table:table-cell>
              <table:table-cell office:value-type="float" office:value="0.33">
                <text:p>0.33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9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09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6.2000007629395pt" style:font-family-asian="'MS Gothic'" style:font-family-generic-asian="system" style:font-pitch-asian="variable" style:font-size-asian="16.2000007629395pt" style:font-family-complex="Tahoma" style:font-family-generic-complex="system" style:font-pitch-complex="variable" style:font-size-complex="16.2000007629395pt"/>
    </style:style>
    <style:style style:name="ch5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8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9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10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7.226cm" svg:height="12.598cm" chart:class="chart:circle" chart:style-name="ch1">
        <chart:plot-area chart:style-name="ch2" table:cell-range-address="Dedicacion.$A$2:.$B$7" chart:data-source-has-labels="column" chart:table-number-list="2" svg:x="0cm" svg:y="0cm" svg:width="27.189cm" svg:height="11.696cm" dr3d:transform="matrix (0.96705282616686 0.0487511700967463 0.249864272790022 0.137815925410441 0.724979449484895 -0.674841884094223 -0.21404579441314 0.68704302721065 0.694374737915537 0.0360801552333311cm -0.199301878918688cm -0.11521993640258cm)" dr3d:vrp="(0 0 27857.1428571429)" dr3d:vpn="(0 0 22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enos de 2 horas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Entre 2 y 5 horas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Entre 5 y 10 horas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Entre 10 y 20 horas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Entre 20 y 40 horas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Más de 40 horas</text:p>
              </table:table-cell>
              <table:table-cell office:value-type="float" office:value="0.07">
                <text:p>0.07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9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09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1000003814697pt" style:font-family-asian="'MS Gothic'" style:font-family-generic-asian="system" style:font-pitch-asian="variable" style:font-size-asian="18.1000003814697pt" style:font-family-complex="Tahoma" style:font-family-generic-complex="system" style:font-pitch-complex="variable" style:font-size-complex="18.1000003814697pt"/>
    </style:style>
    <style:style style:name="ch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.3000001907349pt" style:font-family-asian="'MS Gothic'" style:font-family-generic-asian="system" style:font-pitch-asian="variable" style:font-size-asian="15.3000001907349pt" style:font-family-complex="Tahoma" style:font-family-generic-complex="system" style:font-pitch-complex="variable" style:font-size-complex="15.3000001907349pt"/>
    </style:style>
    <style:style style:name="ch5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9.887cm" svg:height="10.817cm" chart:class="chart:circle" chart:style-name="ch1">
        <chart:plot-area chart:style-name="ch2" table:cell-range-address="Dedicacion.$A$36:.$B$37" chart:data-source-has-labels="column" chart:table-number-list="2" svg:x="0.217cm" svg:y="0cm" svg:width="19.649cm" svg:height="10.796cm" dr3d:transform="matrix (0.96705282616686 0.0487511700967463 0.249864272790022 0.137815925410441 0.724979449484895 -0.674841884094223 -0.21404579441314 0.68704302721065 0.694374737915537 0.0360801552333311cm -0.199301878918688cm -0.11521993640258cm)" dr3d:vrp="(0 0 27857.1428571429)" dr3d:vpn="(0 0 22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enos de 20 horas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Más de 20 horas</text:p>
              </table:table-cell>
              <table:table-cell office:value-type="float" office:value="0.16">
                <text:p>0.16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9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09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0.8999996185303pt" style:font-family-asian="'MS Gothic'" style:font-family-generic-asian="system" style:font-pitch-asian="variable" style:font-size-asian="30.8999996185303pt" style:font-family-complex="Tahoma" style:font-family-generic-complex="system" style:font-pitch-complex="variable" style:font-size-complex="30.8999996185303pt"/>
    </style:style>
    <style:style style:name="ch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25.5pt" style:font-family-asian="'MS Gothic'" style:font-family-generic-asian="system" style:font-pitch-asian="variable" style:font-size-asian="25.5pt" style:font-family-complex="Tahoma" style:font-family-generic-complex="system" style:font-pitch-complex="variable" style:font-size-complex="25.5pt"/>
    </style:style>
    <style:style style:name="ch5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3.654cm" svg:height="9.384cm" chart:class="chart:circle" chart:style-name="ch1">
        <chart:plot-area chart:style-name="ch2" table:cell-range-address="Software.$A$2:.$B$3" chart:data-source-has-labels="column" chart:table-number-list="4" svg:x="0cm" svg:y="0cm" svg:width="22.205cm" svg:height="9.367cm" dr3d:transform="matrix (0.96705282616686 0.0487511700967463 0.249864272790022 0.137815925410441 0.724979449484895 -0.674841884094223 -0.21404579441314 0.68704302721065 0.694374737915537 0.0360801552333311cm -0.199301878918688cm -0.11521993640258cm)" dr3d:vrp="(0 0 27857.1428571429)" dr3d:vpn="(0 0 22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Empresas que desarrollan software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99">
                <text:p>0.99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9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109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6.8999996185303pt" style:font-family-asian="'MS Gothic'" style:font-family-generic-asian="system" style:font-pitch-asian="variable" style:font-size-asian="16.8999996185303pt" style:font-family-complex="Tahoma" style:font-family-generic-complex="system" style:font-pitch-complex="variable" style:font-size-complex="16.8999996185303pt"/>
    </style:style>
    <style:style style:name="ch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4.3000001907349pt" style:font-family-asian="'MS Gothic'" style:font-family-generic-asian="system" style:font-pitch-asian="variable" style:font-size-asian="14.3000001907349pt" style:font-family-complex="Tahoma" style:font-family-generic-complex="system" style:font-pitch-complex="variable" style:font-size-complex="14.3000001907349pt"/>
    </style:style>
    <style:style style:name="ch5" style:family="chart">
      <style:chart-properties chart:solid-type="cuboid"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2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3.775cm" svg:height="10.127cm" chart:class="chart:circle" chart:style-name="ch1">
        <chart:plot-area chart:style-name="ch2" table:cell-range-address="Software.$A$36:.$B$37" chart:data-source-has-labels="column" chart:table-number-list="4" svg:x="0cm" svg:y="0cm" svg:width="22.21cm" svg:height="10.107cm" dr3d:transform="matrix (0.96705282616686 0.0487511700967463 0.249864272790022 0.137815925410441 0.724979449484895 -0.674841884094223 -0.21404579441314 0.68704302721065 0.694374737915537 0.0360801552333311cm -0.199301878918688cm -0.11521993640258cm)" dr3d:vrp="(0 0 27857.1428571429)" dr3d:vpn="(0 0 22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oftware que llega a terceros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