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101cm" fo:background-color="transparent">
        <style:background-image/>
      </style:paragraph-properties>
    </style:style>
    <style:style style:name="P3" style:family="paragraph" style:parent-style-name="Standard">
      <style:paragraph-properties fo:margin-left="0.259cm" fo:margin-right="0cm" fo:margin-top="0.199cm" fo:margin-bottom="0cm" fo:text-align="start" style:justify-single-word="false" fo:text-indent="-0.259cm" style:auto-text-indent="false">
        <style:tab-stops/>
      </style:paragraph-properties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.199cm" fo:background-color="transparent">
        <style:background-image/>
      </style:paragraph-properties>
    </style:style>
    <style:style style:name="P6" style:family="paragraph" style:parent-style-name="Standard">
      <style:paragraph-properties fo:margin-top="0.101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8" fo:column-gap="0cm">
          <style:column style:rel-width="1204*" fo:start-indent="0cm" fo:end-indent="0cm"/>
          <style:column style:rel-width="1204*" fo:start-indent="0cm" fo:end-indent="0cm"/>
          <style:column style:rel-width="1204*" fo:start-indent="0cm" fo:end-indent="0cm"/>
          <style:column style:rel-width="1204*" fo:start-indent="0cm" fo:end-indent="0cm"/>
          <style:column style:rel-width="1204*" fo:start-indent="0cm" fo:end-indent="0cm"/>
          <style:column style:rel-width="1204*" fo:start-indent="0cm" fo:end-indent="0cm"/>
          <style:column style:rel-width="1204*" fo:start-indent="0cm" fo:end-indent="0cm"/>
          <style:column style:rel-width="120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zonezkoen izenen zerrenda<text:span text:style-name="T2">1</text:span></text:p>
      <text:p text:style-name="P1"/>
      <text:section text:style-name="Sect1" text:name="Sekzioa2">
        <text:p text:style-name="P5">Abaigar</text:p>
        <text:p text:style-name="P5">Abain</text:p>
        <text:p text:style-name="P5">Abar</text:p>
        <text:p text:style-name="P5">Abauntz</text:p>
        <text:p text:style-name="P5">Abel</text:p>
        <text:p text:style-name="P5">Abelin</text:p>
        <text:p text:style-name="P5">Aberri</text:p>
        <text:p text:style-name="P5">Abitzu</text:p>
        <text:p text:style-name="P5">Abodi</text:p>
        <text:p text:style-name="P5">Abraham</text:p>
        <text:p text:style-name="P5">Adam</text:p>
        <text:p text:style-name="P5">Adame</text:p>
        <text:p text:style-name="P5">Adei</text:p>
        <text:p text:style-name="P5">Adi</text:p>
        <text:p text:style-name="P5">Adiran</text:p>
        <text:p text:style-name="P5">Adolfo</text:p>
        <text:p text:style-name="P5">Adon</text:p>
        <text:p text:style-name="P5">Adrian</text:p>
        <text:p text:style-name="P5">Adur</text:p>
        <text:p text:style-name="P5">Aetz</text:p>
        <text:p text:style-name="P5">Agapeto</text:p>
        <text:p text:style-name="P5">Ager</text:p>
        <text:p text:style-name="P5">Agoitz</text:p>
        <text:p text:style-name="P5">Agur</text:p>
        <text:p text:style-name="P5">Agustin</text:p>
        <text:p text:style-name="P5">Ahoztar</text:p>
        <text:p text:style-name="P5">Aide</text:p>
        <text:p text:style-name="P5">Aiert</text:p>
        <text:p text:style-name="P5">Aimar</text:p>
        <text:p text:style-name="P5">Aingeru</text:p>
        <text:p text:style-name="P5">Aio</text:p>
        <text:p text:style-name="P5">Aioro</text:p>
        <text:p text:style-name="P5">Aitor</text:p>
        <text:p text:style-name="P5">Aitxuri</text:p>
        <text:p text:style-name="P5">Aitzol</text:p>
        <text:p text:style-name="P5">Aiurdi</text:p>
        <text:p text:style-name="P5">Aizarotz</text:p>
        <text:p text:style-name="P5">Aizkibel</text:p>
        <text:p text:style-name="P5">Aizo</text:p>
        <text:p text:style-name="P5">Akier</text:p>
        <text:p text:style-name="P5">Akize</text:p>
        <text:p text:style-name="P5">Akox</text:p>
        <text:p text:style-name="P5">Akutain</text:p>
        <text:p text:style-name="P5">Alai</text:p>
        <text:p text:style-name="P5">Alain</text:p>
        <text:p text:style-name="P5">Alaman</text:p>
        <text:p text:style-name="P5">Alango</text:p>
        <text:p text:style-name="P5">Alarabi</text:p>
        <text:p text:style-name="P5">Alatz</text:p>
        <text:p text:style-name="P5">Albar</text:p>
        <text:p text:style-name="P5">Alberto</text:p>
        <text:p text:style-name="P5">Albi</text:p>
        <text:p text:style-name="P5">Albin</text:p>
        <text:p text:style-name="P5">Albiz</text:p>
        <text:p text:style-name="P5">Aldaxur</text:p>
        <text:p text:style-name="P5">Alesander</text:p>
        <text:p text:style-name="P5">Alexander</text:p>
        <text:p text:style-name="P5">Alexandro</text:p>
        <text:p text:style-name="P5">Alexo</text:p>
        <text:p text:style-name="P5">Alfontso</text:p>
        <text:p text:style-name="P5">Allande</text:p>
        <text:p text:style-name="P5">Alontso</text:p>
        <text:p text:style-name="P5">Alots</text:p>
        <text:p text:style-name="P5">Altsu</text:p>
        <text:p text:style-name="P5">Altzaga</text:p>
        <text:p text:style-name="P5">Altzibar</text:p>
        <text:p text:style-name="P5">Altzo</text:p>
        <text:p text:style-name="P5">Amaiur</text:p>
        <text:p text:style-name="P5">Amatu</text:p>
        <text:p text:style-name="P5">Amets</text:p>
        <text:p text:style-name="P5">Ametz</text:p>
        <text:p text:style-name="P5">Amezti</text:p>
        <text:p text:style-name="P5">Amik</text:p>
        <text:p text:style-name="P5">Amilaitz</text:p>
        <text:p text:style-name="P5">Amitxis</text:p>
        <text:p text:style-name="P5">Amusko</text:p>
        <text:p text:style-name="P5">Anaia</text:p>
        <text:p text:style-name="P5">Anaitz</text:p>
        <text:p text:style-name="P5">Anartz</text:p>
        <text:p text:style-name="P5">Anastasio</text:p>
        <text:p text:style-name="P5">Ander</text:p>
        <text:p text:style-name="P5">Andima</text:p>
        <text:p text:style-name="P5">Andolin</text:p>
        <text:p text:style-name="P5">Andoni</text:p>
        <text:p text:style-name="P5">Andore</text:p>
        <text:p text:style-name="P5">Andos</text:p>
        <text:p text:style-name="P5">Andres</text:p>
        <text:p text:style-name="P5">Andu</text:p>
        <text:p text:style-name="P5">Anen</text:p>
        <text:p text:style-name="P5">Aner</text:p>
        <text:p text:style-name="P5">Angelu</text:p>
        <text:p text:style-name="P5">Anizeto</text:p>
        <text:p text:style-name="P5">Anter</text:p>
        <text:p text:style-name="P5">Anto</text:p>
        <text:p text:style-name="P5">Anton</text:p>
        <text:p text:style-name="P5">Antonio</text:p>
        <text:p text:style-name="P5">Antselmo</text:p>
        <text:p text:style-name="P5">Antso</text:p>
        <text:p text:style-name="P5">Antton</text:p>
        <text:p text:style-name="P5">Antxo</text:p>
        <text:p text:style-name="P5">Antxon</text:p>
        <text:p text:style-name="P5">Antxoritz</text:p>
        <text:p text:style-name="P5">Apalo</text:p>
        <text:p text:style-name="P5">Apat</text:p>
        <text:p text:style-name="P5">Apraze</text:p>
        <text:p text:style-name="P5">Aralar</text:p>
        <text:p text:style-name="P5">Arano</text:p>
        <text:p text:style-name="P5">Arañotz</text:p>
        <text:p text:style-name="P5">Aratz</text:p>
        <text:p text:style-name="P5">Ardaitz</text:p>
        <text:p text:style-name="P5">Ardoi</text:p>
        <text:p text:style-name="P5">Aretx</text:p>
        <text:p text:style-name="P5">Argain</text:p>
        <text:p text:style-name="P5">Argarai</text:p>
        <text:p text:style-name="P5">Argi</text:p>
        <text:p text:style-name="P5">Argider</text:p>
        <text:p text:style-name="P5">Argonitz</text:p>
        <text:p text:style-name="P5">Arin</text:p>
        <text:p text:style-name="P5">Aritz</text:p>
        <text:p text:style-name="P5">Arixo</text:p>
        <text:p text:style-name="P5">Armaurri</text:p>
        <text:p text:style-name="P5">Armentari</text:p>
        <text:p text:style-name="P5">Arnaut</text:p>
        <text:p text:style-name="P5">Arno</text:p>
        <text:p text:style-name="P5">Arotz</text:p>
        <text:p text:style-name="P5">Arradoi</text:p>
        <text:p text:style-name="P5">Artaitz</text:p>
        <text:p text:style-name="P5">Artano</text:p>
        <text:p text:style-name="P5">Artibai</text:p>
        <text:p text:style-name="P5">Artitz</text:p>
        <text:p text:style-name="P5">Artizar</text:p>
        <text:p text:style-name="P5">Artozki</text:p>
        <text:p text:style-name="P5">Artur</text:p>
        <text:p text:style-name="P5">Artzain</text:p>
        <text:p text:style-name="P5">Artze</text:p>
        <text:p text:style-name="P5">Asier</text:p>
        <text:p text:style-name="P5">Asis</text:p>
        <text:p text:style-name="P5">Asteri</text:p>
        <text:p text:style-name="P5">Asur</text:p>
        <text:p text:style-name="P5">Asurdi</text:p>
        <text:p text:style-name="P5">Asuri</text:p>
        <text:p text:style-name="P5">Atanasio</text:p>
        <text:p text:style-name="P5">Atarrabi</text:p>
        <text:p text:style-name="P5">Ato</text:p>
        <text:p text:style-name="P5">Aton</text:p>
        <text:p text:style-name="P5">Atx</text:p>
        <text:p text:style-name="P5">Atxart</text:p>
        <text:p text:style-name="P5">Atxiti</text:p>
        <text:p text:style-name="P5">Atxuri</text:p>
        <text:p text:style-name="P5">Augustin</text:p>
        <text:p text:style-name="P5">Auritz</text:p>
        <text:p text:style-name="P5">Aurken</text:p>
        <text:p text:style-name="P5">Auru</text:p>
        <text:p text:style-name="P5">Aurubilitu</text:p>
        <text:p text:style-name="P5">Axeariko</text:p>
        <text:p text:style-name="P5">Axlor</text:p>
        <text:p text:style-name="P5">Axular</text:p>
        <text:p text:style-name="P5">Azeari</text:p>
        <text:p text:style-name="P5">Azentzio</text:p>
        <text:p text:style-name="P5">Azkar</text:p>
        <text:p text:style-name="P5">Aznar</text:p>
        <text:p text:style-name="P5">Aztiri</text:p>
        <text:p text:style-name="P5">Azubeli</text:p>
        <text:p text:style-name="P5">Babil</text:p>
        <text:p text:style-name="P5">Bakar</text:p>
        <text:p text:style-name="P5">Baladi</text:p>
        <text:p text:style-name="P5">Baldasar</text:p>
        <text:p text:style-name="P5">Balendin</text:p>
        <text:p text:style-name="P5">Balentin</text:p>
        <text:p text:style-name="P5">Balkoe</text:p>
        <text:p text:style-name="P5">Baltasar</text:p>
        <text:p text:style-name="P5">Baltz</text:p>
        <text:p text:style-name="P5">Baraxil</text:p>
        <text:p text:style-name="P5">Barazar</text:p>
        <text:p text:style-name="P5">Barnabe</text:p>
        <text:p text:style-name="P5">Bartolome</text:p>
        <text:p text:style-name="P5">Basarri</text:p>
        <text:p text:style-name="P5">Basilio</text:p>
        <text:p text:style-name="P5">Basilli</text:p>
        <text:p text:style-name="P5">Batista</text:p>
        <text:p text:style-name="P5">Bazkoare</text:p>
        <text:p text:style-name="P5">Baztan</text:p>
        <text:p text:style-name="P5">Beila</text:p>
        <text:p text:style-name="P5">Bela</text:p>
        <text:p text:style-name="P5">Belako</text:p>
        <text:p text:style-name="P5">Belatz</text:p>
        <text:p text:style-name="P5">Beltso</text:p>
        <text:p text:style-name="P5">Beltz</text:p>
        <text:p text:style-name="P5">Benantzio</text:p>
        <text:p text:style-name="P5">Beñat</text:p>
        <text:p text:style-name="P5">Benedikto</text:p>
        <text:p text:style-name="P5">Benin</text:p>
        <text:p text:style-name="P5">Benito</text:p>
        <text:p text:style-name="P5">Berasko</text:p>
        <text:p text:style-name="P5">Beraun</text:p>
        <text:p text:style-name="P5">Berbiz</text:p>
        <text:p text:style-name="P5">Bernardino</text:p>
        <text:p text:style-name="P5">Bernardo</text:p>
        <text:p text:style-name="P5">Bernart</text:p>
        <text:p text:style-name="P5">Bernartin</text:p>
        <text:p text:style-name="P5">Berriotxoa</text:p>
        <text:p text:style-name="P5">Bertiz</text:p>
        <text:p text:style-name="P5">Bertolo</text:p>
        <text:p text:style-name="P5">Betiri</text:p>
        <text:p text:style-name="P5">Bigila</text:p>
        <text:p text:style-name="P5">Bikendi</text:p>
        <text:p text:style-name="P5">Bikentzi</text:p>
        <text:p text:style-name="P5">Bilintx</text:p>
        <text:p text:style-name="P5">Bilitu</text:p>
        <text:p text:style-name="P5">Bingen</text:p>
        <text:p text:style-name="P5">Birila</text:p>
        <text:p text:style-name="P5">Bitaño</text:p>
        <text:p text:style-name="P5">Bittor</text:p>
        <text:p text:style-name="P5">Bittoren</text:p>
        <text:p text:style-name="P5">Bixintxo</text:p>
        <text:p text:style-name="P5">Bizen</text:p>
        <text:p text:style-name="P5">Bizente</text:p>
        <text:p text:style-name="P5">Bizkargi</text:p>
        <text:p text:style-name="P5">Bladi</text:p>
        <text:p text:style-name="P5">Blas</text:p>
        <text:p text:style-name="P5">Bolibar</text:p>
        <text:p text:style-name="P5">Bonifazio</text:p>
        <text:p text:style-name="P5">Bordari</text:p>
        <text:p text:style-name="P5">Burni</text:p>
        <text:p text:style-name="P5">Dabid</text:p>
        <text:p text:style-name="P5">Damaso</text:p>
        <text:p text:style-name="P5">Damian</text:p>
        <text:p text:style-name="P5">Danel</text:p>
        <text:p text:style-name="P5">Daniel</text:p>
        <text:p text:style-name="P5">Dario</text:p>
        <text:p text:style-name="P5">Dei</text:p>
        <text:p text:style-name="P5">Demeter</text:p>
        <text:p text:style-name="P5">Demetrio</text:p>
        <text:p text:style-name="P5">Denis</text:p>
        <text:p text:style-name="P5">Deunoro</text:p>
        <text:p text:style-name="P5">Diagur</text:p>
        <text:p text:style-name="P5">Didako</text:p>
        <text:p text:style-name="P5">Diego</text:p>
        <text:p text:style-name="P5">Dionisio</text:p>
        <text:p text:style-name="P5">Dogartzi</text:p>
        <text:p text:style-name="P5">Dolkiti</text:p>
        <text:p text:style-name="P5">Domiku</text:p>
        <text:p text:style-name="P5">Dominix</text:p>
        <text:p text:style-name="P5">Dunixi</text:p>
        <text:p text:style-name="P5">Durruma</text:p>
        <text:p text:style-name="P5">Eate</text:p>
        <text:p text:style-name="P5">Eder</text:p>
        <text:p text:style-name="P5">Edmundo</text:p>
        <text:p text:style-name="P5">Edorta</text:p>
        <text:p text:style-name="P5">Edrigu</text:p>
        <text:p text:style-name="P5">Eduardo</text:p>
        <text:p text:style-name="P5">Edur</text:p>
        <text:p text:style-name="P5">Egieder</text:p>
        <text:p text:style-name="P5">Egoitz</text:p>
        <text:p text:style-name="P5">Eguen</text:p>
        <text:p text:style-name="P5">Eguzki</text:p>
        <text:p text:style-name="P5">Eilo</text:p>
        <text:p text:style-name="P5">Eita</text:p>
        <text:p text:style-name="P5">Ekain</text:p>
        <text:p text:style-name="P5">Ekaitz</text:p>
        <text:p text:style-name="P5">Eki</text:p>
        <text:p text:style-name="P5">Eladi</text:p>
        <text:p text:style-name="P5">Elazar</text:p>
        <text:p text:style-name="P5">Eleder</text:p>
        <text:p text:style-name="P5">Eli</text:p>
        <text:p text:style-name="P5">Elias</text:p>
        <text:p text:style-name="P5">Eliseo</text:p>
        <text:p text:style-name="P5">Elixi</text:p>
        <text:p text:style-name="P5">Elkano</text:p>
        <text:p text:style-name="P5">Ellande</text:p>
        <text:p text:style-name="P5">Elmu</text:p>
        <text:p text:style-name="P5">Elo</text:p>
        <text:p text:style-name="P5">Eloi</text:p>
        <text:p text:style-name="P5">Elordi</text:p>
        <text:p text:style-name="P5">Elorri</text:p>
        <text:p text:style-name="P5">Emanuel</text:p>
        <text:p text:style-name="P5">Emeteri</text:p>
        <text:p text:style-name="P5">Emiliano</text:p>
        <text:p text:style-name="P5">Emilio</text:p>
        <text:p text:style-name="P5">Emillen</text:p>
        <text:p text:style-name="P5">Emiri</text:p>
        <text:p text:style-name="P5">Enaitz</text:p>
        <text:p text:style-name="P5">Eñaut</text:p>
        <text:p text:style-name="P5">Endaitz</text:p>
        <text:p text:style-name="P5">Endika</text:p>
        <text:p text:style-name="P5">Endrike</text:p>
        <text:p text:style-name="P5">Eneko</text:p>
        <text:p text:style-name="P5">Enekoitz</text:p>
        <text:p text:style-name="P5"><text:soft-page-break/>Erdain</text:p>
        <text:p text:style-name="P5">Ereinotz</text:p>
        <text:p text:style-name="P5">Ereño</text:p>
        <text:p text:style-name="P5">Ereti</text:p>
        <text:p text:style-name="P5">Erik</text:p>
        <text:p text:style-name="P5">Eritz</text:p>
        <text:p text:style-name="P5">Erlaitz</text:p>
        <text:p text:style-name="P5">Erlantz</text:p>
        <text:p text:style-name="P5">Erlo</text:p>
        <text:p text:style-name="P5">Ernaut</text:p>
        <text:p text:style-name="P5">Ernio</text:p>
        <text:p text:style-name="P5">Erramel</text:p>
        <text:p text:style-name="P5">Erramos</text:p>
        <text:p text:style-name="P5">Erramu</text:p>
        <text:p text:style-name="P5">Erramun</text:p>
        <text:p text:style-name="P5">Errando</text:p>
        <text:p text:style-name="P5">Erregu</text:p>
        <text:p text:style-name="P5">Erro</text:p>
        <text:p text:style-name="P5">Errobi</text:p>
        <text:p text:style-name="P5">Errodrigo</text:p>
        <text:p text:style-name="P5">Errolan</text:p>
        <text:p text:style-name="P5">Erroman</text:p>
        <text:p text:style-name="P5">Errupin</text:p>
        <text:p text:style-name="P5">Esparatz</text:p>
        <text:p text:style-name="P5">Estanislao</text:p>
        <text:p text:style-name="P5">Estebe</text:p>
        <text:p text:style-name="P5">Esteben</text:p>
        <text:p text:style-name="P5">Estepan</text:p>
        <text:p text:style-name="P5">Etor</text:p>
        <text:p text:style-name="P5">Etxahun</text:p>
        <text:p text:style-name="P5">Etxatxu</text:p>
        <text:p text:style-name="P5">Etxauz</text:p>
        <text:p text:style-name="P5">Eudon</text:p>
        <text:p text:style-name="P5">Eugenio</text:p>
        <text:p text:style-name="P5">Euken</text:p>
        <text:p text:style-name="P5">Eukeni</text:p>
        <text:p text:style-name="P5">Eulatz</text:p>
        <text:p text:style-name="P5">Eulogi</text:p>
        <text:p text:style-name="P5">Eusebi</text:p>
        <text:p text:style-name="P5">Eusebio</text:p>
        <text:p text:style-name="P5">Eustaki</text:p>
        <text:p text:style-name="P5">Eustakio</text:p>
        <text:p text:style-name="P5">Ezekel</text:p>
        <text:p text:style-name="P5">Ezekiel</text:p>
        <text:p text:style-name="P5">Ezkai</text:p>
        <text:p text:style-name="P5">Ezkati</text:p>
        <text:p text:style-name="P5">Ezker</text:p>
        <text:p text:style-name="P5">Ezkidi</text:p>
        <text:p text:style-name="P5">Eztebe</text:p>
        <text:p text:style-name="P5">Fabian</text:p>
        <text:p text:style-name="P5">Fauste</text:p>
        <text:p text:style-name="P5">Faustino</text:p>
        <text:p text:style-name="P5">Fausto</text:p>
        <text:p text:style-name="P5">Felix</text:p>
        <text:p text:style-name="P5">Fermin</text:p>
        <text:p text:style-name="P5">Ferran</text:p>
        <text:p text:style-name="P5">Filipe</text:p>
        <text:p text:style-name="P5">Florentzio</text:p>
        <text:p text:style-name="P5">Florian</text:p>
        <text:p text:style-name="P5">Fortun</text:p>
        <text:p text:style-name="P5">Frantzes</text:p>
        <text:p text:style-name="P5">Frantzisko</text:p>
        <text:p text:style-name="P5">Frederiko</text:p>
        <text:p text:style-name="P5">Fruktuoso</text:p>
        <text:p text:style-name="P5">Gabin</text:p>
        <text:p text:style-name="P5">Gabino</text:p>
        <text:p text:style-name="P5">Gabirel</text:p>
        <text:p text:style-name="P5">Gabon</text:p>
        <text:p text:style-name="P5">Gabriel</text:p>
        <text:p text:style-name="P5">Gailo</text:p>
        <text:p text:style-name="P5">Gaitan</text:p>
        <text:p text:style-name="P5">Gaizka</text:p>
        <text:p text:style-name="P5">Gaizko</text:p>
        <text:p text:style-name="P5">Galder</text:p>
        <text:p text:style-name="P5">Gamiz</text:p>
        <text:p text:style-name="P5">Ganeko</text:p>
        <text:p text:style-name="P5">Ganiz</text:p>
        <text:p text:style-name="P5">Gar</text:p>
        <text:p text:style-name="P5">Garbixo</text:p>
        <text:p text:style-name="P5">Gardele</text:p>
        <text:p text:style-name="P5">Gari</text:p>
        <text:p text:style-name="P5">Garikoitz</text:p>
        <text:p text:style-name="P5">Garin</text:p>
        <text:p text:style-name="P5">Garindo</text:p>
        <text:p text:style-name="P5">Garino</text:p>
        <text:p text:style-name="P5">Gartxot</text:p>
        <text:p text:style-name="P5">Gartzea</text:p>
        <text:p text:style-name="P5">Gartzen</text:p>
        <text:p text:style-name="P5">Gartzi</text:p>
        <text:p text:style-name="P5">Gartzia</text:p>
        <text:p text:style-name="P5">Gaskoi</text:p>
        <text:p text:style-name="P5">Gaskon</text:p>
        <text:p text:style-name="P5">Gaspar</text:p>
        <text:p text:style-name="P5">Gastea</text:p>
        <text:p text:style-name="P5">Gaston</text:p>
        <text:p text:style-name="P5">Gauargi</text:p>
        <text:p text:style-name="P5">Gaueko</text:p>
        <text:p text:style-name="P5">Genar</text:p>
        <text:p text:style-name="P5">Gendule</text:p>
        <text:p text:style-name="P5">Gentzen</text:p>
        <text:p text:style-name="P5">Geraxan</text:p>
        <text:p text:style-name="P5">Gerbasi</text:p>
        <text:p text:style-name="P5">Gergori</text:p>
        <text:p text:style-name="P5">German</text:p>
        <text:p text:style-name="P5">Gillen</text:p>
        <text:p text:style-name="P5">Gindul</text:p>
        <text:p text:style-name="P5">Gizon</text:p>
        <text:p text:style-name="P5">Gogor</text:p>
        <text:p text:style-name="P5">Goiznabar</text:p>
        <text:p text:style-name="P5">Gometz</text:p>
        <text:p text:style-name="P5">Gongotzon</text:p>
        <text:p text:style-name="P5">Gontzal</text:p>
        <text:p text:style-name="P5">Gorka</text:p>
        <text:p text:style-name="P5">Gorosti</text:p>
        <text:p text:style-name="P5">Gorri</text:p>
        <text:p text:style-name="P5">Gotzon</text:p>
        <text:p text:style-name="P5">Grat</text:p>
        <text:p text:style-name="P5">Grazian</text:p>
        <text:p text:style-name="P5">Gregorio</text:p>
        <text:p text:style-name="P5">Gurbitz</text:p>
        <text:p text:style-name="P5">Gurbizar</text:p>
        <text:p text:style-name="P5">Guren</text:p>
        <text:p text:style-name="P5">Gurutz</text:p>
        <text:p text:style-name="P5">Gustabo</text:p>
        <text:p text:style-name="P5">Hailo</text:p>
        <text:p text:style-name="P5">Haitz</text:p>
        <text:p text:style-name="P5">Haize</text:p>
        <text:p text:style-name="P5">Haran</text:p>
        <text:p text:style-name="P5">Hargin</text:p>
        <text:p text:style-name="P5">Haritz</text:p>
        <text:p text:style-name="P5">Harkaitz</text:p>
        <text:p text:style-name="P5">Harri</text:p>
        <text:p text:style-name="P5">Hartz</text:p>
        <text:p text:style-name="P5">Harzko</text:p>
        <text:p text:style-name="P5">Hedoi</text:p>
        <text:p text:style-name="P5">Hegoi</text:p>
        <text:p text:style-name="P5">Heiko</text:p>
        <text:p text:style-name="P5">Hektor</text:p>
        <text:p text:style-name="P5">Henrike</text:p>
        <text:p text:style-name="P5">Heren</text:p>
        <text:p text:style-name="P5">Hiazinto</text:p>
        <text:p text:style-name="P5">Hilario</text:p>
        <text:p text:style-name="P5">Hiru</text:p>
        <text:p text:style-name="P5">Hodei</text:p>
        <text:p text:style-name="P5">Hodeiertz</text:p>
        <text:p text:style-name="P5">Hurritz</text:p>
        <text:p text:style-name="P5">Ibai</text:p>
        <text:p text:style-name="P5">Iban</text:p>
        <text:p text:style-name="P5">Ibar</text:p>
        <text:p text:style-name="P5">Ibardin</text:p>
        <text:p text:style-name="P5">Ibon</text:p>
        <text:p text:style-name="P5">Ieltxu</text:p>
        <text:p text:style-name="P5">Igantzi</text:p>
        <text:p text:style-name="P5">Igari</text:p>
        <text:p text:style-name="P5">Igeldo</text:p>
        <text:p text:style-name="P5">Ignazio</text:p>
        <text:p text:style-name="P5">Igon</text:p>
        <text:p text:style-name="P5">Igor</text:p>
        <text:p text:style-name="P5">Igotz</text:p>
        <text:p text:style-name="P5">Ihintz</text:p>
        <text:p text:style-name="P5">Iker</text:p>
        <text:p text:style-name="P5">Ildefontso</text:p>
        <text:p text:style-name="P5">Illari</text:p>
        <text:p text:style-name="P5">Ilun</text:p>
        <text:p text:style-name="P5">Iluntso</text:p>
        <text:p text:style-name="P5">Ilurdo</text:p>
        <text:p text:style-name="P5">Iluro</text:p>
        <text:p text:style-name="P5">Imanol</text:p>
        <text:p text:style-name="P5">Iñaki</text:p>
        <text:p text:style-name="P5">Inar</text:p>
        <text:p text:style-name="P5">Inazio</text:p>
        <text:p text:style-name="P5">Iñigo</text:p>
        <text:p text:style-name="P5">Inozentzio</text:p>
        <text:p text:style-name="P5">Intxixu</text:p>
        <text:p text:style-name="P5">Ipar</text:p>
        <text:p text:style-name="P5">Iraitz</text:p>
        <text:p text:style-name="P5">Irakus</text:p>
        <text:p text:style-name="P5">Iratzeder</text:p>
        <text:p text:style-name="P5">Iraultza</text:p>
        <text:p text:style-name="P5">Ireber</text:p>
        <text:p text:style-name="P5">Iren</text:p>
        <text:p text:style-name="P5">Irkus</text:p>
        <text:p text:style-name="P5">Irrintzi</text:p>
        <text:p text:style-name="P5">Irular</text:p>
        <text:p text:style-name="P5">Isaak</text:p>
        <text:p text:style-name="P5">Isidor</text:p>
        <text:p text:style-name="P5">Isidoro</text:p>
        <text:p text:style-name="P5">Isidro</text:p>
        <text:p text:style-name="P5">Itsusko</text:p>
        <text:p text:style-name="P5">Ituren</text:p>
        <text:p text:style-name="P5">Itzaina</text:p>
        <text:p text:style-name="P5">Itzaltzu</text:p>
        <text:p text:style-name="P5">Ixaka</text:p>
        <text:p text:style-name="P5">Izani</text:p>
        <text:p text:style-name="P5">Izei</text:p>
        <text:p text:style-name="P5">Izko</text:p>
        <text:p text:style-name="P5">Jagoba</text:p>
        <text:p text:style-name="P5">Jaime</text:p>
        <text:p text:style-name="P5">Jaizkibel</text:p>
        <text:p text:style-name="P5">Jakes</text:p>
        <text:p text:style-name="P5">Jakob</text:p>
        <text:p text:style-name="P5">Jakobe</text:p>
        <text:p text:style-name="P5">Jakue</text:p>
        <text:p text:style-name="P5">Janitz</text:p>
        <text:p text:style-name="P5">Jaso</text:p>
        <text:p text:style-name="P5">Jason</text:p>
        <text:p text:style-name="P5">Jatsu</text:p>
        <text:p text:style-name="P5">Jaunti</text:p>
        <text:p text:style-name="P5">Jaunzuria</text:p>
        <text:p text:style-name="P5">Jeino</text:p>
        <text:p text:style-name="P5">Jenaro</text:p>
        <text:p text:style-name="P5">Jeremi</text:p>
        <text:p text:style-name="P5">Jeremias</text:p>
        <text:p text:style-name="P5">Jesus</text:p>
        <text:p text:style-name="P5">Joakim</text:p>
        <text:p text:style-name="P5">Joan</text:p>
        <text:p text:style-name="P5">Joanes</text:p>
        <text:p text:style-name="P5">Joango</text:p>
        <text:p text:style-name="P5">Joanikot</text:p>
        <text:p text:style-name="P5">Joanis</text:p>
        <text:p text:style-name="P5">Job</text:p>
        <text:p text:style-name="P5">Jokin</text:p>
        <text:p text:style-name="P5">Jon</text:p>
        <text:p text:style-name="P5">Joritz</text:p>
        <text:p text:style-name="P5">Joseba</text:p>
        <text:p text:style-name="P5">Josef</text:p>
        <text:p text:style-name="P5">Josepe</text:p>
        <text:p text:style-name="P5">Josu</text:p>
        <text:p text:style-name="P5">Juda</text:p>
        <text:p text:style-name="P5">Julen</text:p>
        <text:p text:style-name="P5">Julian</text:p>
        <text:p text:style-name="P5">Julio</text:p>
        <text:p text:style-name="P5">Jurdan</text:p>
        <text:p text:style-name="P5">Jurgi</text:p>
        <text:p text:style-name="P5">Justi</text:p>
        <text:p text:style-name="P5">Justin</text:p>
        <text:p text:style-name="P5">Justino</text:p>
        <text:p text:style-name="P5">Kai</text:p>
        <text:p text:style-name="P5">Kaiet</text:p>
        <text:p text:style-name="P5">Kaio</text:p>
        <text:p text:style-name="P5">Kamil</text:p>
        <text:p text:style-name="P5">Kamilo</text:p>
        <text:p text:style-name="P5">Karlo</text:p>
        <text:p text:style-name="P5">Karlos</text:p>
        <text:p text:style-name="P5">Karmel</text:p>
        <text:p text:style-name="P5">Karmelo</text:p>
        <text:p text:style-name="P5">Kasi</text:p>
        <text:p text:style-name="P5">Kasildo</text:p>
        <text:p text:style-name="P5">Kasimir</text:p>
        <text:p text:style-name="P5">Kastor</text:p>
        <text:p text:style-name="P5">Kauldi</text:p>
        <text:p text:style-name="P5">Kelmen</text:p>
        <text:p text:style-name="P5">Keltso</text:p>
        <text:p text:style-name="P5">Kemen</text:p>
        <text:p text:style-name="P5">Kepa</text:p>
        <text:p text:style-name="P5">Keperin</text:p>
        <text:p text:style-name="P5">Kerman</text:p>
        <text:p text:style-name="P5">Kimetz</text:p>
        <text:p text:style-name="P5">Kiritz</text:p>
        <text:p text:style-name="P5">Kirru</text:p>
        <text:p text:style-name="P5">Kismi</text:p>
        <text:p text:style-name="P5">Klaudio</text:p>
        <text:p text:style-name="P5">Koldo</text:p>
        <text:p text:style-name="P5">Koldobika</text:p>
        <text:p text:style-name="P5">Kostantzio</text:p>
        <text:p text:style-name="P5">Kostobare</text:p>
        <text:p text:style-name="P5">Kostobaro</text:p>
        <text:p text:style-name="P5">Kresal</text:p>
        <text:p text:style-name="P5">Kripan</text:p>
        <text:p text:style-name="P5">Krispin</text:p>
        <text:p text:style-name="P5">Kristian</text:p>
        <text:p text:style-name="P5">Kristobal</text:p>
        <text:p text:style-name="P5">Kristobare</text:p>
        <text:p text:style-name="P5">Kurtzio</text:p>
        <text:p text:style-name="P5">Kutun</text:p>
        <text:p text:style-name="P5">Lain</text:p>
        <text:p text:style-name="P5">Lakubegi</text:p>
        <text:p text:style-name="P5">Lander</text:p>
        <text:p text:style-name="P5">Lantz</text:p>
        <text:p text:style-name="P5">Laratz</text:p>
        <text:p text:style-name="P5">Larrain</text:p>
        <text:p text:style-name="P5">Lartaun</text:p>
        <text:p text:style-name="P5">Laskain</text:p>
        <text:p text:style-name="P5">Lasko</text:p>
        <text:p text:style-name="P5">Lastarri</text:p>
        <text:p text:style-name="P5">Lastur</text:p>
        <text:p text:style-name="P5">Lauaxeta</text:p>
        <text:p text:style-name="P5">Laureano</text:p>
        <text:p text:style-name="P5">Lauren</text:p>
        <text:p text:style-name="P5">Laurendi</text:p>
        <text:p text:style-name="P5">Laurentzi</text:p>
        <text:p text:style-name="P5">Laurgain</text:p>
        <text:p text:style-name="P5">Legazpi</text:p>
        <text:p text:style-name="P5">Leheren</text:p>
        <text:p text:style-name="P5">Lehior</text:p>
        <text:p text:style-name="P5">Leioari</text:p>
        <text:p text:style-name="P5"><text:soft-page-break/>Leokadio</text:p>
        <text:p text:style-name="P5">Leon</text:p>
        <text:p text:style-name="P5">Leontzio</text:p>
        <text:p text:style-name="P5">Lerrutz</text:p>
        <text:p text:style-name="P5">Lertsun</text:p>
        <text:p text:style-name="P5">Lexoti</text:p>
        <text:p text:style-name="P5">Lezo</text:p>
        <text:p text:style-name="P5">Lier</text:p>
        <text:p text:style-name="P5">Lirain</text:p>
        <text:p text:style-name="P5">Lizar</text:p>
        <text:p text:style-name="P5">Lizardi</text:p>
        <text:p text:style-name="P5">Lohitz</text:p>
        <text:p text:style-name="P5">Lokadi</text:p>
        <text:p text:style-name="P5">Lokiz</text:p>
        <text:p text:style-name="P5">Lon</text:p>
        <text:p text:style-name="P5">Lontzi</text:p>
        <text:p text:style-name="P5">Lope</text:p>
        <text:p text:style-name="P5">Lopeko</text:p>
        <text:p text:style-name="P5">Lorentzo</text:p>
        <text:p text:style-name="P5">Luar</text:p>
        <text:p text:style-name="P5">Luberri</text:p>
        <text:p text:style-name="P5">Luis</text:p>
        <text:p text:style-name="P5">Luka</text:p>
        <text:p text:style-name="P5">Lukas</text:p>
        <text:p text:style-name="P5">Luken</text:p>
        <text:p text:style-name="P5">Luki</text:p>
        <text:p text:style-name="P5">Luze</text:p>
        <text:p text:style-name="P5">Luziano</text:p>
        <text:p text:style-name="P5">Luzio</text:p>
        <text:p text:style-name="P5">Madari</text:p>
        <text:p text:style-name="P5">Maide</text:p>
        <text:p text:style-name="P5">Mairu</text:p>
        <text:p text:style-name="P5">Maiu</text:p>
        <text:p text:style-name="P5">Malder</text:p>
        <text:p text:style-name="P5">Mami</text:p>
        <text:p text:style-name="P5">Manez</text:p>
        <text:p text:style-name="P5">Mantxo</text:p>
        <text:p text:style-name="P5">Mantzio</text:p>
        <text:p text:style-name="P5">Manuel</text:p>
        <text:p text:style-name="P5">Maren</text:p>
        <text:p text:style-name="P5">Mariano</text:p>
        <text:p text:style-name="P5">Marinel</text:p>
        <text:p text:style-name="P5">Markel</text:p>
        <text:p text:style-name="P5">Markelin</text:p>
        <text:p text:style-name="P5">Marko</text:p>
        <text:p text:style-name="P5">Martie</text:p>
        <text:p text:style-name="P5">Martiko</text:p>
        <text:p text:style-name="P5">Martin</text:p>
        <text:p text:style-name="P5">Martitz</text:p>
        <text:p text:style-name="P5">Martzel</text:p>
        <text:p text:style-name="P5">Martzelin</text:p>
        <text:p text:style-name="P5">Martzelo</text:p>
        <text:p text:style-name="P5">Mateo</text:p>
        <text:p text:style-name="P5">Matias</text:p>
        <text:p text:style-name="P5">Matxin</text:p>
        <text:p text:style-name="P5">Meltxor</text:p>
        <text:p text:style-name="P5">Mendaur</text:p>
        <text:p text:style-name="P5">Meteri</text:p>
        <text:p text:style-name="P5">Mikel</text:p>
        <text:p text:style-name="P5">Mikelats</text:p>
        <text:p text:style-name="P5">Mikeldi</text:p>
        <text:p text:style-name="P5">Milian</text:p>
        <text:p text:style-name="P5">Mirena</text:p>
        <text:p text:style-name="P5">Mitxel</text:p>
        <text:p text:style-name="P5">Munio</text:p>
        <text:p text:style-name="P5">Murtuts</text:p>
        <text:p text:style-name="P5">Musko</text:p>
        <text:p text:style-name="P5">Mustio</text:p>
        <text:p text:style-name="P5">Nabar</text:p>
        <text:p text:style-name="P5">Nahi</text:p>
        <text:p text:style-name="P5">Negu</text:p>
        <text:p text:style-name="P5">Neketi</text:p>
        <text:p text:style-name="P5">Nikanor</text:p>
        <text:p text:style-name="P5">Nikola</text:p>
        <text:p text:style-name="P5">Nikolas</text:p>
        <text:p text:style-name="P5">Nikolau</text:p>
        <text:p text:style-name="P5">Nuño</text:p>
        <text:p text:style-name="P5">Nunu</text:p>
        <text:p text:style-name="P5">Obeko</text:p>
        <text:p text:style-name="P5">Odon</text:p>
        <text:p text:style-name="P5">Oiartzo</text:p>
        <text:p text:style-name="P5">Oidor</text:p>
        <text:p text:style-name="P5">Oier</text:p>
        <text:p text:style-name="P5">Oihan</text:p>
        <text:p text:style-name="P5">Oinarri</text:p>
        <text:p text:style-name="P5">Oinatz</text:p>
        <text:p text:style-name="P5">Oiz</text:p>
        <text:p text:style-name="P5">Oker</text:p>
        <text:p text:style-name="P5">Olio</text:p>
        <text:p text:style-name="P5">Ontzalu</text:p>
        <text:p text:style-name="P5">Orats</text:p>
        <text:p text:style-name="P5">Ordoitz</text:p>
        <text:p text:style-name="P5">Orentzi</text:p>
        <text:p text:style-name="P5">Orgi</text:p>
        <text:p text:style-name="P5">Orhi</text:p>
        <text:p text:style-name="P5">Orixe</text:p>
        <text:p text:style-name="P5">Orkatz</text:p>
        <text:p text:style-name="P5">Orti</text:p>
        <text:p text:style-name="P5">Ortzadar</text:p>
        <text:p text:style-name="P5">Ortzi</text:p>
        <text:p text:style-name="P5">Osaba</text:p>
        <text:p text:style-name="P5">Osabaritz</text:p>
        <text:p text:style-name="P5">Oskar</text:p>
        <text:p text:style-name="P5">Oskarbi</text:p>
        <text:p text:style-name="P5">Oskax</text:p>
        <text:p text:style-name="P5">Oskillaso</text:p>
        <text:p text:style-name="P5">Ostadar</text:p>
        <text:p text:style-name="P5">Ostertz</text:p>
        <text:p text:style-name="P5">Otaño</text:p>
        <text:p text:style-name="P5">Otili</text:p>
        <text:p text:style-name="P5">Otsalar</text:p>
        <text:p text:style-name="P5">Otsando</text:p>
        <text:p text:style-name="P5">Otsoa</text:p>
        <text:p text:style-name="P5">Otsobi</text:p>
        <text:p text:style-name="P5">Otxando</text:p>
        <text:p text:style-name="P5">Otxoa</text:p>
        <text:p text:style-name="P5">Otxoko</text:p>
        <text:p text:style-name="P5">Otxote</text:p>
        <text:p text:style-name="P5">Oxarra</text:p>
        <text:p text:style-name="P5">Ozkar</text:p>
        <text:p text:style-name="P5">Pago</text:p>
        <text:p text:style-name="P5">Paken</text:p>
        <text:p text:style-name="P5">Paskal</text:p>
        <text:p text:style-name="P5">Paskoal</text:p>
        <text:p text:style-name="P5">Patrik</text:p>
        <text:p text:style-name="P5">Patrizio</text:p>
        <text:p text:style-name="P5">Patxi</text:p>
        <text:p text:style-name="P5">Patxo</text:p>
        <text:p text:style-name="P5">Paul</text:p>
        <text:p text:style-name="P5">Paulo</text:p>
        <text:p text:style-name="P5">Peli</text:p>
        <text:p text:style-name="P5">Pello</text:p>
        <text:p text:style-name="P5">Perderika</text:p>
        <text:p text:style-name="P5">Peru</text:p>
        <text:p text:style-name="P5">Petiri</text:p>
        <text:p text:style-name="P5">Petri</text:p>
        <text:p text:style-name="P5">Polen</text:p>
        <text:p text:style-name="P5">Polentzi</text:p>
        <text:p text:style-name="P5">Presebal</text:p>
        <text:p text:style-name="P5">Prudentzio</text:p>
        <text:p text:style-name="P5">Purdentzi</text:p>
        <text:p text:style-name="P5">Sabat</text:p>
        <text:p text:style-name="P5">Sabin</text:p>
        <text:p text:style-name="P5">Sabino</text:p>
        <text:p text:style-name="P5">Sahats</text:p>
        <text:p text:style-name="P5">Salbatore</text:p>
        <text:p text:style-name="P5">Salusti</text:p>
        <text:p text:style-name="P5">Sanduru</text:p>
        <text:p text:style-name="P5">Santso</text:p>
        <text:p text:style-name="P5">Santsol</text:p>
        <text:p text:style-name="P5">Santuru</text:p>
        <text:p text:style-name="P5">Santxo</text:p>
        <text:p text:style-name="P5">Santzo</text:p>
        <text:p text:style-name="P5">Sarbil</text:p>
        <text:p text:style-name="P5">Sastoi</text:p>
        <text:p text:style-name="P5">Saturdi</text:p>
        <text:p text:style-name="P5">Saustin</text:p>
        <text:p text:style-name="P5">Sebastian</text:p>
        <text:p text:style-name="P5">Sebastie</text:p>
        <text:p text:style-name="P5">Seber</text:p>
        <text:p text:style-name="P5">Seberino</text:p>
        <text:p text:style-name="P5">Sein</text:p>
        <text:p text:style-name="P5">Selatse</text:p>
        <text:p text:style-name="P5">Seme</text:p>
        <text:p text:style-name="P5">Semeno</text:p>
        <text:p text:style-name="P5">Semero</text:p>
        <text:p text:style-name="P5">Sendoa</text:p>
        <text:p text:style-name="P5">Senen</text:p>
        <text:p text:style-name="P5">Seniko</text:p>
        <text:p text:style-name="P5">Silban</text:p>
        <text:p text:style-name="P5">Silbestre</text:p>
        <text:p text:style-name="P5">Simon</text:p>
        <text:p text:style-name="P5">Sotil</text:p>
        <text:p text:style-name="P5">Sugar</text:p>
        <text:p text:style-name="P5">Sugoi</text:p>
        <text:p text:style-name="P5">Sukil</text:p>
        <text:p text:style-name="P5">Sustraitz</text:p>
        <text:p text:style-name="P5">Tellu</text:p>
        <text:p text:style-name="P5">Telmo</text:p>
        <text:p text:style-name="P5">Teodoro</text:p>
        <text:p text:style-name="P5">Tibalt</text:p>
        <text:p text:style-name="P5">Todor</text:p>
        <text:p text:style-name="P5">Tomas</text:p>
        <text:p text:style-name="P5">Tristan</text:p>
        <text:p text:style-name="P5">Txaran</text:p>
        <text:p text:style-name="P5">Txarles</text:p>
        <text:p text:style-name="P5">Txatxel</text:p>
        <text:p text:style-name="P5">Txipi</text:p>
        <text:p text:style-name="P5">Txirrita</text:p>
        <text:p text:style-name="P5">Txomin</text:p>
        <text:p text:style-name="P5">Txordon</text:p>
        <text:p text:style-name="P5">Txurdin</text:p>
        <text:p text:style-name="P5">Txurio</text:p>
        <text:p text:style-name="P5">Ubeltso</text:p>
        <text:p text:style-name="P5">Udalatx</text:p>
        <text:p text:style-name="P5">Ugutz</text:p>
        <text:p text:style-name="P5">Uhaitz</text:p>
        <text:p text:style-name="P5">Ukerdi</text:p>
        <text:p text:style-name="P5">Umandi</text:p>
        <text:p text:style-name="P5">Unai</text:p>
        <text:p text:style-name="P5">Ur</text:p>
        <text:p text:style-name="P5">Urdin</text:p>
        <text:p text:style-name="P5">Urdinso</text:p>
        <text:p text:style-name="P5">Urdintxo</text:p>
        <text:p text:style-name="P5">Urki</text:p>
        <text:p text:style-name="P5">Urko</text:p>
        <text:p text:style-name="P5">Urtats</text:p>
        <text:p text:style-name="P5">Urtsin</text:p>
        <text:p text:style-name="P5">Urtun</text:p>
        <text:p text:style-name="P5">Urtzi</text:p>
        <text:p text:style-name="P5">Usun</text:p>
        <text:p text:style-name="P5">Utxin</text:p>
        <text:p text:style-name="P5">Uztai</text:p>
        <text:p text:style-name="P5">Uztail</text:p>
        <text:p text:style-name="P5">Uzturre</text:p>
        <text:p text:style-name="P5">Valentin</text:p>
        <text:p text:style-name="P5">Viktor</text:p>
        <text:p text:style-name="P5">Viktoriano</text:p>
        <text:p text:style-name="P5">Xabat</text:p>
        <text:p text:style-name="P5">Xabier</text:p>
        <text:p text:style-name="P5">Xalbador</text:p>
        <text:p text:style-name="P5">Xenpelar</text:p>
        <text:p text:style-name="P5">Xuban</text:p>
        <text:p text:style-name="P5">Xurio</text:p>
        <text:p text:style-name="P5">Zain</text:p>
        <text:p text:style-name="P5">Zakarias</text:p>
        <text:p text:style-name="P5">Zalakain</text:p>
        <text:p text:style-name="P5">Zaldubi</text:p>
        <text:p text:style-name="P5">Zeferino</text:p>
        <text:p text:style-name="P5">Zeian</text:p>
        <text:p text:style-name="P5">Zekondi</text:p>
        <text:p text:style-name="P5">Zeledon</text:p>
        <text:p text:style-name="P5">Zeltso</text:p>
        <text:p text:style-name="P5">Zernin</text:p>
        <text:p text:style-name="P5">Zezilio</text:p>
        <text:p text:style-name="P5">Zigor</text:p>
        <text:p text:style-name="P5">Zilar</text:p>
        <text:p text:style-name="P5">Zipiro</text:p>
        <text:p text:style-name="P5">Zipriano</text:p>
        <text:p text:style-name="P5">Ziti</text:p>
        <text:p text:style-name="P5">Zoil</text:p>
        <text:p text:style-name="P5">Zorion</text:p>
        <text:p text:style-name="P5">Zuhaitz</text:p>
        <text:p text:style-name="P5">Zuhur</text:p>
        <text:p text:style-name="P5">Zunbeltz</text:p>
        <text:p text:style-name="P5">Zuri</text:p>
        <text:p text:style-name="P5">Zuzen</text:p>
      </text:section>
      <text:p text:style-name="P6">EUSTAT Euskal Estatistika Erakundeak EAEko Erregistro Zibiletatik jaso dituen datuen arabera, gizonezkoen izen hauek ere aurkitu ditu<text:span text:style-name="T3">2</text:span>: Arkatz, Ekiotz, Itsazain, Itsusko, Mugaitz, Oinatz eta Zuhitz.</text:p>
      <text:p text:style-name="P4"/>
      <text:p text:style-name="P3"><text:span text:style-name="T3">1</text:span><text:span text:style-name="T1"> </text:span>Euskaltzaindiako izendegia, 2009ko abenduak 31, <text:s/>Creative Commons BY-SA 3.0, <text:a xlink:type="simple" xlink:href="http://www.euskaltzaindia.net/eoda/pertsonaizenak">http://www.euskaltzaindia.net/eoda/pertsonaizenak</text:a></text:p>
      <text:p text:style-name="P3"><text:span text:style-name="T3">2</text:span><text:span text:style-name="T1"> </text:span><text:span text:style-name="T4">“Haurrek izen euskaldunak dituzte nagusiki”, Erabili.com, 2003ko abenduak 10, </text:span><text:a xlink:type="simple" xlink:href="http://www.erabili.com/zer_berri/berriak/1067329305"><text:span text:style-name="T4">http://www.erabili.com/zer_berri/berriak/106732930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o Txopitea</meta:initial-creator>
    <meta:creation-date>2009-12-31T11:01:59.74</meta:creation-date>
    <dc:date>2009-12-31T11:27:28.89</dc:date>
    <dc:creator>Marko Txopitea</dc:creator>
    <meta:editing-duration>PT00H25M32S</meta:editing-duration>
    <meta:editing-cycles>4</meta:editing-cycles>
    <meta:generator>OpenOffice.org/3.1$Win32 OpenOffice.org_project/310m11$Build-9399$CWS-l10nrel31</meta:generator>
    <meta:document-statistic meta:table-count="0" meta:image-count="0" meta:object-count="0" meta:page-count="3" meta:paragraph-count="835" meta:word-count="882" meta:character-count="5499"/>
  </office:meta>
</office:document-meta>
</file>