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T1" style:family="text">
      <style:text-properties style:font-name="Wingdings" fo:font-size="12pt" style:font-name-asian="Wingdings" style:font-size-asian="12pt" style:font-name-complex="Wingding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NON DIGITALAREN TESTA</text:p>
      <text:p text:style-name="P2"/>
      <text:p text:style-name="P2"><text:span text:style-name="T1"></text:span> Zure ordenagailuko datuen segurtasun kopia CD batetan egiten baduzu, zenbat bider ordaintzen duzu kanona?</text:p>
      <text:p text:style-name="P4"/>
      <text:p text:style-name="P2">a) Behin ere ez, nire fitxategi pertsonalek kanon digitalarekin inolako zerikusirik ez bait dute.</text:p>
      <text:p text:style-name="P2">b) Behin, kanona CDaren prezioan sartuta bait dago, eta ez du axola zertarako erabiltzen duzun.</text:p>
      <text:p text:style-name="P2"/>
      <text:p text:style-name="P2"><text:span text:style-name="T1"></text:span> Zure ilobaren bataioan argazkiak egiten badituzu zure argazki kamera berriarekin eta gero CD batetan gordetzen badituzu, zenbat bider ordaintzen duzu kanona?</text:p>
      <text:p text:style-name="P4"/>
      <text:p text:style-name="P2">a) Behin ere ez, argazki pertsonalek kanon digitalarekin inolako zerikusirik ez bait dute.</text:p>
      <text:p text:style-name="P2">b) Behin, argazkiak CD batetan grabatu bait ditut eta kanona beti ordaintzen da.</text:p>
      <text:p text:style-name="P2">c) Birritan, argazkiak CD batetan grabatu ditudalako eta urtarrilaren 1etik aurrera erositako argazki kameren memoriek ere kanona dutelako.</text:p>
      <text:p text:style-name="P2"/>
      <text:p text:style-name="P2"><text:span text:style-name="T1"></text:span> Zure ilobaren bataioko bideoa uzten badizute eta DVD batetan grabatzen baduzu kopia bat izateko, zenbat bider ordaintzen duzu kanona?</text:p>
      <text:p text:style-name="P4"/>
      <text:p text:style-name="P2">a) Behin ere ez, nire iloba ez bait da EEEOko (SGAE) bazkidea.</text:p>
      <text:p text:style-name="P2">b) Behin ere ez, bideoa ez dudalako CD batetan grabatu, DVD batetan baizik.</text:p>
      <text:p text:style-name="P2">c) Behin, DVDek ere kanona daukatelako.</text:p>
      <text:p text:style-name="P2"/>
      <text:p text:style-name="P2"><text:span text:style-name="T1"></text:span> Musika disko original bat erosten baduzu eta CD batetan kopia bat egiten baduzu, musika autoan ere entzun ahal izateko, zenbat bider ordaintzen duzu kanona?</text:p>
      <text:p text:style-name="P4"/>
      <text:p text:style-name="P2">a) Behin ere ez, diskoa originala delako eta inor konpentsatu beharrik ez dudalako.</text:p>
      <text:p text:style-name="P2">b) Behin, abestiak CD batetan grabatu bait ditut eta kanona beti ordaintzen da.</text:p>
      <text:p text:style-name="P2"/>
      <text:p text:style-name="P2"><text:span text:style-name="T1"></text:span> Musika disko original bat erosten baduzu eta abestiak zure MP3 berrira kopiatzen badituzu, kirola egiten duzunean edo ikastera/lanera zoazen bitartean entzun ahal izateko, zenbat bider ordaintzen duzu kanona?</text:p>
      <text:p text:style-name="P4"/>
      <text:p text:style-name="P2">a) Behin ere ez, diskoa originala delako eta inor konpentsatu beharrik ez dudalako.</text:p>
      <text:p text:style-name="P2">b) Behin, urtarrilaren 1etik aurrera MP3 entzugailuek ere kanona dutelako.</text:p>
      <text:p text:style-name="P2"/>
      <text:p text:style-name="P2"><text:span text:style-name="T1"></text:span> Zure mugikor berrirako kanta bat erosten baduzu, zenbat bider ordaintzen duzu kanona?</text:p>
      <text:p text:style-name="P4"/>
      <text:p text:style-name="P2">a) Behin ere ez, kalitatea oso txarra delako.</text:p>
      <text:p text:style-name="P2">b) Behin, kantuaren prezioan kanona barne dagoelako.</text:p>
      <text:p text:style-name="P2">c) Birritan, kantuaren prezioan kanona barne dagoelako eta urtarrilaren 1etik aurrera mugikorrek ere kanona dutelako.</text:p>
      <text:p text:style-name="P2"/>
      <text:p text:style-name="P2"><text:span text:style-name="T1"></text:span> Internetetik Creative Commons lizentziadun musika jaisten baduzu (adibidez jamendo.com webgunetik edo taldearen wegunetik) eta CD/DVD/MP3/MP4/PDA batetan grabatzen baduzu, zenbat bider ordaintzen duzu kanona?</text:p>
      <text:p text:style-name="P4"/>
      <text:p text:style-name="P2">a) Behin ere ez, musikaren egileak berak musika kopiatua izan dadin espresuki lagatzen duelako.</text:p>
      <text:p text:style-name="P2">b) Behin, aipatutako euskarri eta aparagailu guztiek kanona prezioan barne dutelako.</text:p>
      <text:p text:style-name="P2"/>
      <text:p text:style-name="P2"/>
      <text:p text:style-name="P3">SOLUZIOAK: 1-b, 2-c, 3-c, 4-b, 5-b, 6-c, 7-b. Kasu hauetan esaten den guztia egiten baduzu, bidezkoa kanona behin ordaintzea izango litzateke (mugikorrarentzako kanta erostean), baina praktikan kanona 9 bider ordaintzen du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rko Txopitea</meta:initial-creator>
    <meta:creation-date>2008-02-29T14:01:42</meta:creation-date>
    <dc:creator>Txopi</dc:creator>
    <dc:date>2008-05-20T23:23:27</dc:date>
    <meta:editing-cycles>10</meta:editing-cycles>
    <meta:editing-duration>PT2H55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6" meta:word-count="395" meta:character-count="2703"/>
  </office:meta>
</office:document-meta>
</file>